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8.247cm" fo:margin-left="0.009cm" fo:margin-top="0cm" fo:margin-bottom="0cm" table:align="left" style:writing-mode="page"/>
    </style:style>
    <style:style style:name="Таблица1.A" style:family="table-column">
      <style:table-column-properties style:column-width="7.433cm"/>
    </style:style>
    <style:style style:name="Таблица1.B" style:family="table-column">
      <style:table-column-properties style:column-width="10.81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B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" style:family="table">
      <style:table-properties style:width="18.235cm" fo:margin-left="0.009cm" fo:margin-top="0cm" fo:margin-bottom="0cm" table:align="left" style:writing-mode="page"/>
    </style:style>
    <style:style style:name="Таблица2.A" style:family="table-column">
      <style:table-column-properties style:column-width="8.498cm"/>
    </style:style>
    <style:style style:name="Таблица2.B" style:family="table-column">
      <style:table-column-properties style:column-width="9.7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B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Footer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</style:style>
    <style:style style:name="P3" style:family="paragraph" style:parent-style-name="Прижатый_20_влево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</style:style>
    <style:style style:name="P4" style:family="paragraph" style:parent-style-name="Прижатый_20_влево">
      <style:paragraph-properties fo:margin-left="0cm" fo:margin-right="0cm" fo:orphans="0" fo:widows="0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orphans="0" fo:widows="0" fo:text-indent="1.27cm" style:auto-text-indent="false"/>
    </style:style>
    <style:style style:name="P6" style:family="paragraph" style:parent-style-name="Footer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Arial" fo:font-size="12pt" style:font-size-asian="12pt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fo:color="#106bbe" loext:opacity="100%" fo:font-weight="normal" style:font-weight-asian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_20_1"><text:a xlink:type="simple" xlink:href="https://internet.garant.ru/document/redirect/481002268/0" text:style-name="Гипертекстовая_20_ссылка" text:visited-style-name="Гипертекстовая_20_ссылка"><text:span text:style-name="Гипертекстовая_20_ссылка"><text:span text:style-name="T4">Переквалификация гражданско-правовых отношений с самозанятыми в трудовые (подготовлено экспертами компании "Гарант", апрель 2024 г.)</text:span></text:span></text:a></text:p>
      <text:p text:style-name="P9"><text:span text:style-name="Цветовое_20_выделение_20_для_20_Текст"/></text:p>
      <text:p text:style-name="P8"><text:span text:style-name="Цветовое_20_выделение_20_для_20_Текст">апрель 2024 г.</text:span></text:p>
      <text:p text:style-name="P9"><text:span text:style-name="Цветовое_20_выделение_20_для_20_Текст"/></text:p>
      <text:p text:style-name="P9"><text:span text:style-name="Цветовое_20_выделение_20_для_20_Текст">Некоторые организации предпочитают вместо оформления трудовых отношений заключать договоры гражданско-правового характера с самозанятыми. В таком случае в организации не нужно оформлять кадровые документы, представлять отчеты в ФНС, СФР, кроме того, исполнители по договорам гражданско-правового характера обходятся организации дешевле, чем работники. Самозанятое лицо, в том числе ИП, является самостоятельным плательщиком НПД и не признается плательщиком НДФЛ (</text:span><text:a xlink:type="simple" xlink:href="https://internet.garant.ru/document/redirect/72113648/28" text:style-name="Гипертекстовая_20_ссылка" text:visited-style-name="Гипертекстовая_20_ссылка"><text:span text:style-name="Гипертекстовая_20_ссылка">ч. 8 ст. 2</text:span></text:a><text:span text:style-name="Цветовое_20_выделение_20_для_20_Текст"> Федерального закона от 27.11.2018 N 422-ФЗ "О проведении эксперимента по установлению специального налогового режима "Налог на профессиональный доход"). Поэтому на организацию, заключившую договор с указанным лицом, не возлагаются обязанности по исчислению, удержанию и уплате НДФЛ. Не начисляются на сумму вознаграждения самозанятого лица и страховые взносы при условии, что у организации будет в наличии чек, выданный таким лицом (</text:span><text:a xlink:type="simple" xlink:href="https://internet.garant.ru/document/redirect/72113648/1512" text:style-name="Гипертекстовая_20_ссылка" text:visited-style-name="Гипертекстовая_20_ссылка"><text:span text:style-name="Гипертекстовая_20_ссылка">второй абзац ч. 1 ст. 15</text:span></text:a><text:span text:style-name="Цветовое_20_выделение_20_для_20_Текст"> Закона N 422-ФЗ).</text:span></text:p>
      <text:p text:style-name="P9"><text:span text:style-name="Цветовое_20_выделение_20_для_20_Текст">В правоприменительной практике встречаются примеры переквалификации гражданско-правовых отношений с ИП в трудовые: см. определения Восьмого КСОЮ </text:span><text:a xlink:type="simple" xlink:href="https://internet.garant.ru/document/redirect/337645309/0" text:style-name="Гипертекстовая_20_ссылка" text:visited-style-name="Гипертекстовая_20_ссылка"><text:span text:style-name="Гипертекстовая_20_ссылка">от 07.12.2023 N 8Г-25690/2023</text:span></text:a><text:span text:style-name="Цветовое_20_выделение_20_для_20_Текст">, Архангельского облсуда </text:span><text:a xlink:type="simple" xlink:href="https://internet.garant.ru/document/redirect/334768342/0" text:style-name="Гипертекстовая_20_ссылка" text:visited-style-name="Гипертекстовая_20_ссылка"><text:span text:style-name="Гипертекстовая_20_ссылка">от 22.06.2023 N 33-3474/2023</text:span></text:a><text:span text:style-name="Цветовое_20_выделение_20_для_20_Текст">, Московского горсуда </text:span><text:a xlink:type="simple" xlink:href="https://internet.garant.ru/document/redirect/334452003/0" text:style-name="Гипертекстовая_20_ссылка" text:visited-style-name="Гипертекстовая_20_ссылка"><text:span text:style-name="Гипертекстовая_20_ссылка">от 15.05.2023 N 33-20952/2023</text:span></text:a><text:span text:style-name="Цветовое_20_выделение_20_для_20_Текст">. Сложившаяся в настоящее время судебная практика обогатилась решениями о признании отношений трудовыми с самозанятыми лицами - плательщиками налога на профессиональный доход. Кроме того, об основных признаках подмены трудовых отношений договором с самозанятыми и о доказательствах наличия трудовых отношений с ними ранее сообщала ФНС (см. письма </text:span><text:a xlink:type="simple" xlink:href="https://internet.garant.ru/document/redirect/402808820/0" text:style-name="Гипертекстовая_20_ссылка" text:visited-style-name="Гипертекстовая_20_ссылка"><text:span text:style-name="Гипертекстовая_20_ссылка">от от 16.09.2021 N АБ-4-20/13183@</text:span></text:a><text:span text:style-name="Цветовое_20_выделение_20_для_20_Текст"> и </text:span><text:a xlink:type="simple" xlink:href="https://internet.garant.ru/document/redirect/404499680/0" text:style-name="Гипертекстовая_20_ссылка" text:visited-style-name="Гипертекстовая_20_ссылка"><text:span text:style-name="Гипертекстовая_20_ссылка">от 15.04.2022 N ЕА-4-15/4674@</text:span></text:a><text:span text:style-name="Цветовое_20_выделение_20_для_20_Текст">). Представим позиции ФНС и судов по указанным вопросам в виде таблицы, однако оговоримся, что судами, как правило, учитываются сразу несколько признаков наличия трудовых отношений в их совокупности.</text:span></text:p>
      <text:p text:style-name="P9"><text:span text:style-name="Цветовое_20_выделение_20_для_20_Текст"/></text:p>
      <text:p text:style-name="Heading_20_1"><text:bookmark-start text:name="sub_1"/>Признаки подмены трудовых отношений</text:p>
      <text:p text:style-name="P9"><text:bookmark-end text:name="sub_1"/><text:span text:style-name="Цветовое_20_выделение_20_для_20_Текст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Достижение сторонами соглашения о личном выполнении работником определенной, заранее обусловленной трудовой функции в интересах, под контролем и управлением работодателя, необходимость выполнения работ определенного рода, а не разового задания</text:p>
          </table:table-cell>
          <table:table-cell table:style-name="Таблица1.B1" office:value-type="string">
            <text:p text:style-name="P3"><text:a xlink:type="simple" xlink:href="https://internet.garant.ru/document/redirect/404499680/0" text:style-name="Гипертекстовая_20_ссылка" text:visited-style-name="Гипертекстовая_20_ссылка"><text:span text:style-name="Гипертекстовая_20_ссылка"><text:span text:style-name="T2">Письмо</text:span></text:span></text:a> ФНС от 15.04.2022 N ЕА-4-15/4674@, постановления АС Северо-Кавказского округа <text:a xlink:type="simple" xlink:href="https://internet.garant.ru/document/redirect/40868984/0" text:style-name="Гипертекстовая_20_ссылка" text:visited-style-name="Гипертекстовая_20_ссылка"><text:span text:style-name="Гипертекстовая_20_ссылка"><text:span text:style-name="T2">от 05.02.2024 N Ф08-13833/23</text:span></text:span></text:a>, Шестого ААС <text:a xlink:type="simple" xlink:href="https://internet.garant.ru/document/redirect/65987753/0" text:style-name="Гипертекстовая_20_ссылка" text:visited-style-name="Гипертекстовая_20_ссылка"><text:span text:style-name="Гипертекстовая_20_ссылка"><text:span text:style-name="T2">от 06.12.2023 N 06АП-5221/23</text:span></text:span></text:a>, АС Дальневосточного округа <text:a xlink:type="simple" xlink:href="https://internet.garant.ru/document/redirect/37249703/0" text:style-name="Гипертекстовая_20_ссылка" text:visited-style-name="Гипертекстовая_20_ссылка"><text:span text:style-name="Гипертекстовая_20_ссылка"><text:span text:style-name="T2">от 06.12.2023 N Ф03-5201/23</text:span></text:span></text:a>, определение Оренбургского облсуда <text:a xlink:type="simple" xlink:href="https://internet.garant.ru/document/redirect/333639947/0" text:style-name="Гипертекстовая_20_ссылка" text:visited-style-name="Гипертекстовая_20_ссылка"><text:span text:style-name="Гипертекстовая_20_ссылка"><text:span text:style-name="T2">от 18.05.2023 N 33-3034/2023</text:span></text:span></text:a>, решения АС Курской области <text:a xlink:type="simple" xlink:href="https://internet.garant.ru/document/redirect/580732893/0" text:style-name="Гипертекстовая_20_ссылка" text:visited-style-name="Гипертекстовая_20_ссылка"><text:span text:style-name="Гипертекстовая_20_ссылка"><text:span text:style-name="T2">от 03.11.2023 N А35-375/2023</text:span></text:span></text:a>, АС г. Москвы <text:a xlink:type="simple" xlink:href="https://internet.garant.ru/document/redirect/580671731/0" text:style-name="Гипертекстовая_20_ссылка" text:visited-style-name="Гипертекстовая_20_ссылка"><text:span text:style-name="Гипертекстовая_20_ссылка"><text:span text:style-name="T2">от 23.10.2023 N А40-124419/2023</text:span></text:span></text:a>, АС Амурской области <text:a xlink:type="simple" xlink:href="https://internet.garant.ru/document/redirect/580329043/0" text:style-name="Гипертекстовая_20_ссылка" text:visited-style-name="Гипертекстовая_20_ссылка"><text:span text:style-name="Гипертекстовая_20_ссылка"><text:span text:style-name="T2">от 10.08.2023 N А04-5462/2023</text:span></text:span></text:a>, АС г. Санкт-Петербурга и Ленинградской области <text:a xlink:type="simple" xlink:href="https://internet.garant.ru/document/redirect/100099354/0" text:style-name="Гипертекстовая_20_ссылка" text:visited-style-name="Гипертекстовая_20_ссылка"><text:span text:style-name="Гипертекстовая_20_ссылка"><text:span text:style-name="T2">от 19.05.2023 N А56-122617/2022</text:span>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4">Отсутствие в договоре конкретного объема работ</text:p>
          </table:table-cell>
          <table:table-cell table:style-name="Таблица1.B2" office:value-type="string">
            <text:p text:style-name="P3">Постановления Шестого ААС <text:a xlink:type="simple" xlink:href="https://internet.garant.ru/document/redirect/65987753/0" text:style-name="Гипертекстовая_20_ссылка" text:visited-style-name="Гипертекстовая_20_ссылка"><text:span text:style-name="Гипертекстовая_20_ссылка"><text:span text:style-name="T2">от 06.12.2023 N 06АП-5221/23</text:span></text:span></text:a>, Второго ААС <text:a xlink:type="simple" xlink:href="https://internet.garant.ru/document/redirect/65939917/0" text:style-name="Гипертекстовая_20_ссылка" text:visited-style-name="Гипертекстовая_20_ссылка"><text:span text:style-name="Гипертекстовая_20_ссылка"><text:span text:style-name="T2">от 07.11.2023 N 02АП-7086/23</text:span></text:span></text:a>, решения АС г. Москвы <text:a xlink:type="simple" xlink:href="https://internet.garant.ru/document/redirect/580671731/0" text:style-name="Гипертекстовая_20_ссылка" text:visited-style-name="Гипертекстовая_20_ссылка"><text:span text:style-name="Гипертекстовая_20_ссылка"><text:span text:style-name="T2">от 23.10.2023 N А40-124419/2023</text:span></text:span></text:a>, АС Амурской области <text:a xlink:type="simple" xlink:href="https://internet.garant.ru/document/redirect/580329043/0" text:style-name="Гипертекстовая_20_ссылка" text:visited-style-name="Гипертекстовая_20_ссылка"><text:span text:style-name="Гипертекстовая_20_ссылка"><text:span text:style-name="T2">от 10.08.2023 N А04-5462/2023</text:span>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4">Оказание услуг, являющихся предметом договора с самозанятым, относится к прямой и непосредственной уставной деятельности организации, <text:soft-page-break/>для осуществления которой должен быть штат соответствующих работников</text:p>
          </table:table-cell>
          <table:table-cell table:style-name="Таблица1.B2" office:value-type="string">
            <text:p text:style-name="P3">Постановление АС Дальневосточного округа <text:a xlink:type="simple" xlink:href="https://internet.garant.ru/document/redirect/37249703/0" text:style-name="Гипертекстовая_20_ссылка" text:visited-style-name="Гипертекстовая_20_ссылка"><text:span text:style-name="Гипертекстовая_20_ссылка"><text:span text:style-name="T2">от 06.12.2023 N Ф03-5201/23</text:span></text:span></text:a>, решения АС Курской области <text:a xlink:type="simple" xlink:href="https://internet.garant.ru/document/redirect/580732893/0" text:style-name="Гипертекстовая_20_ссылка" text:visited-style-name="Гипертекстовая_20_ссылка"><text:span text:style-name="Гипертекстовая_20_ссылка"><text:span text:style-name="T2">от 03.11.2023 N А35-375/2023</text:span></text:span></text:a>, АС Амурской области <text:a xlink:type="simple" xlink:href="https://internet.garant.ru/document/redirect/580329043/0" text:style-name="Гипертекстовая_20_ссылка" text:visited-style-name="Гипертекстовая_20_ссылка"><text:span text:style-name="Гипертекстовая_20_ссылка"><text:span text:style-name="T2">от 10.08.2023 N А04-5462/2023</text:span></text:span></text:a></text:p>
          </table:table-cell>
        </table:table-row>
        <table:table-row table:style-name="Таблица1.1">
          <table:table-cell table:style-name="Таблица1.A4" office:value-type="string">
            <text:p text:style-name="P4">Регистрация физического лица в качестве плательщика НПД - обязательное условие "Заказчика"</text:p>
          </table:table-cell>
          <table:table-cell table:style-name="Таблица1.B2" office:value-type="string">
            <text:p text:style-name="P3"><text:a xlink:type="simple" xlink:href="https://internet.garant.ru/document/redirect/402808820/0" text:style-name="Гипертекстовая_20_ссылка" text:visited-style-name="Гипертекстовая_20_ссылка"><text:span text:style-name="Гипертекстовая_20_ссылка"><text:span text:style-name="T2">Письмо</text:span></text:span></text:a> ФНС от 16.09.2021 N АБ-4-20/13183@, постановление Шестого ААС <text:a xlink:type="simple" xlink:href="https://internet.garant.ru/document/redirect/65987753/0" text:style-name="Гипертекстовая_20_ссылка" text:visited-style-name="Гипертекстовая_20_ссылка"><text:span text:style-name="Гипертекстовая_20_ссылка"><text:span text:style-name="T2">от 06.12.2023 N 06АП-5221/23</text:span></text:span></text:a>, определение Оренбургского облсуда <text:a xlink:type="simple" xlink:href="https://internet.garant.ru/document/redirect/333639947/0" text:style-name="Гипертекстовая_20_ссылка" text:visited-style-name="Гипертекстовая_20_ссылка"><text:span text:style-name="Гипертекстовая_20_ссылка"><text:span text:style-name="T2">от 18.05.2023 N 33-3034/2023</text:span></text:span></text:a>, решения АС г. Москвы <text:a xlink:type="simple" xlink:href="https://internet.garant.ru/document/redirect/580671731/0" text:style-name="Гипертекстовая_20_ссылка" text:visited-style-name="Гипертекстовая_20_ссылка"><text:span text:style-name="Гипертекстовая_20_ссылка"><text:span text:style-name="T2">от 23.10.2023 N А40-124419/2023</text:span></text:span></text:a>, АС Амурской области <text:a xlink:type="simple" xlink:href="https://internet.garant.ru/document/redirect/580329043/0" text:style-name="Гипертекстовая_20_ссылка" text:visited-style-name="Гипертекстовая_20_ссылка"><text:span text:style-name="Гипертекстовая_20_ссылка"><text:span text:style-name="T2">от 10.08.2023 N А04-5462/2023</text:span></text:span></text:a>.</text:p>
          </table:table-cell>
        </table:table-row>
        <table:table-row table:style-name="Таблица1.1">
          <table:table-cell table:style-name="Таблица1.A5" office:value-type="string">
            <text:p text:style-name="P4">"Заказчик" распределяет "плательщиков НПД" по объектам (маршрутам), исходя из производственной необходимости</text:p>
          </table:table-cell>
          <table:table-cell table:style-name="Таблица1.B2" office:value-type="string">
            <text:p text:style-name="P3"><text:a xlink:type="simple" xlink:href="https://internet.garant.ru/document/redirect/402808820/0" text:style-name="Гипертекстовая_20_ссылка" text:visited-style-name="Гипертекстовая_20_ссылка"><text:span text:style-name="Гипертекстовая_20_ссылка"><text:span text:style-name="T2">Письмо</text:span></text:span></text:a> ФНС от 16.09.2021 N АБ-4-20/13183@.</text:p>
          </table:table-cell>
        </table:table-row>
        <table:table-row table:style-name="Таблица1.1">
          <table:table-cell table:style-name="Таблица1.A6" office:value-type="string">
            <text:p text:style-name="P4">Подчинение исполнителя действующим в организации правилам внутреннего трудового распорядка, графику работы (сменности)</text:p>
          </table:table-cell>
          <table:table-cell table:style-name="Таблица1.B2" office:value-type="string">
            <text:p text:style-name="P3">Письма ФНС <text:a xlink:type="simple" xlink:href="https://internet.garant.ru/document/redirect/402808820/0" text:style-name="Гипертекстовая_20_ссылка" text:visited-style-name="Гипертекстовая_20_ссылка"><text:span text:style-name="Гипертекстовая_20_ссылка"><text:span text:style-name="T2">от 16.09.2021 N АБ-4-20/13183@</text:span></text:span></text:a> и <text:a xlink:type="simple" xlink:href="https://internet.garant.ru/document/redirect/404499680/0" text:style-name="Гипертекстовая_20_ссылка" text:visited-style-name="Гипертекстовая_20_ссылка"><text:span text:style-name="Гипертекстовая_20_ссылка"><text:span text:style-name="T2">от 15.04.2022 N ЕА-4-15/4674@</text:span></text:span></text:a>, постановления АС Северо-Кавказского округа <text:a xlink:type="simple" xlink:href="https://internet.garant.ru/document/redirect/40868984/0" text:style-name="Гипертекстовая_20_ссылка" text:visited-style-name="Гипертекстовая_20_ссылка"><text:span text:style-name="Гипертекстовая_20_ссылка"><text:span text:style-name="T2">от 05.02.2024 N Ф08-13833/23</text:span></text:span></text:a>, Шестого ААС <text:a xlink:type="simple" xlink:href="https://internet.garant.ru/document/redirect/65987753/0" text:style-name="Гипертекстовая_20_ссылка" text:visited-style-name="Гипертекстовая_20_ссылка"><text:span text:style-name="Гипертекстовая_20_ссылка"><text:span text:style-name="T2">от 06.12.2023 N 06АП-5221/23</text:span></text:span></text:a>, АС Дальневосточного округа <text:a xlink:type="simple" xlink:href="https://internet.garant.ru/document/redirect/37249703/0" text:style-name="Гипертекстовая_20_ссылка" text:visited-style-name="Гипертекстовая_20_ссылка"><text:span text:style-name="Гипертекстовая_20_ссылка"><text:span text:style-name="T2">от 06.12.2023 N Ф03-5201/23</text:span></text:span></text:a>, Второго ААС <text:a xlink:type="simple" xlink:href="https://internet.garant.ru/document/redirect/65939917/0" text:style-name="Гипертекстовая_20_ссылка" text:visited-style-name="Гипертекстовая_20_ссылка"><text:span text:style-name="Гипертекстовая_20_ссылка"><text:span text:style-name="T2">от 07.11.2023 N 02АП-7086/23</text:span></text:span></text:a>, Седьмого ААС <text:a xlink:type="simple" xlink:href="https://internet.garant.ru/document/redirect/65212077/0" text:style-name="Гипертекстовая_20_ссылка" text:visited-style-name="Гипертекстовая_20_ссылка"><text:span text:style-name="Гипертекстовая_20_ссылка"><text:span text:style-name="T2">от 29.08.2022 N 07АП-6489/22</text:span></text:span></text:a>, решения Дзержинского райсуда г. Ярославля Ярославской области <text:a xlink:type="simple" xlink:href="https://internet.garant.ru/document/redirect/337583645/0" text:style-name="Гипертекстовая_20_ссылка" text:visited-style-name="Гипертекстовая_20_ссылка"><text:span text:style-name="Гипертекстовая_20_ссылка"><text:span text:style-name="T2">от 15.11.2023 N 2-1194/2023</text:span></text:span></text:a>, АС Амурской области <text:a xlink:type="simple" xlink:href="https://internet.garant.ru/document/redirect/580329043/0" text:style-name="Гипертекстовая_20_ссылка" text:visited-style-name="Гипертекстовая_20_ссылка"><text:span text:style-name="Гипертекстовая_20_ссылка"><text:span text:style-name="T2">от 10.08.2023 N А04-5462/2023</text:span></text:span></text:a>.</text:p>
          </table:table-cell>
        </table:table-row>
        <table:table-row table:style-name="Таблица1.1">
          <table:table-cell table:style-name="Таблица1.A7" office:value-type="string">
            <text:p text:style-name="P4">Работник "Заказчика" непосредственно руководит и контролирует работу "плательщика НПД"</text:p>
          </table:table-cell>
          <table:table-cell table:style-name="Таблица1.B2" office:value-type="string">
            <text:p text:style-name="P3"><text:a xlink:type="simple" xlink:href="https://internet.garant.ru/document/redirect/402808820/0" text:style-name="Гипертекстовая_20_ссылка" text:visited-style-name="Гипертекстовая_20_ссылка"><text:span text:style-name="Гипертекстовая_20_ссылка"><text:span text:style-name="T2">Письмо</text:span></text:span></text:a> ФНС от 16.09.2021 N АБ-4-20/13183@, определение Оренбургского облсуда <text:a xlink:type="simple" xlink:href="https://internet.garant.ru/document/redirect/333639947/0" text:style-name="Гипертекстовая_20_ссылка" text:visited-style-name="Гипертекстовая_20_ссылка"><text:span text:style-name="Гипертекстовая_20_ссылка"><text:span text:style-name="T2">от 18.05.2023 N 33-3034/2023</text:span></text:span></text:a>, решение АС Амурской области <text:a xlink:type="simple" xlink:href="https://internet.garant.ru/document/redirect/580329043/0" text:style-name="Гипертекстовая_20_ссылка" text:visited-style-name="Гипертекстовая_20_ссылка"><text:span text:style-name="Гипертекстовая_20_ссылка"><text:span text:style-name="T2">от 10.08.2023 N А04-5462/2023</text:span></text:span></text:a>.</text:p>
          </table:table-cell>
        </table:table-row>
        <table:table-row table:style-name="Таблица1.1">
          <table:table-cell table:style-name="Таблица1.A8" office:value-type="string">
            <text:p text:style-name="P4">Инфраструктурная зависимость "плательщика НПД" от "Заказчика", то есть "плательщик НПД" выполняет работу материалами, инструментами и оборудованием "Заказчика"</text:p>
          </table:table-cell>
          <table:table-cell table:style-name="Таблица1.B2" office:value-type="string">
            <text:p text:style-name="P3">Письма ФНС <text:a xlink:type="simple" xlink:href="https://internet.garant.ru/document/redirect/402808820/0" text:style-name="Гипертекстовая_20_ссылка" text:visited-style-name="Гипертекстовая_20_ссылка"><text:span text:style-name="Гипертекстовая_20_ссылка"><text:span text:style-name="T2">от 16.09.2021 N АБ-4-20/13183@</text:span></text:span></text:a> и <text:a xlink:type="simple" xlink:href="https://internet.garant.ru/document/redirect/404499680/0" text:style-name="Гипертекстовая_20_ссылка" text:visited-style-name="Гипертекстовая_20_ссылка"><text:span text:style-name="Гипертекстовая_20_ссылка"><text:span text:style-name="T2">от 15.04.2022 N ЕА-4-15/4674@</text:span></text:span></text:a>, постановления АС Северо-Кавказского округа <text:a xlink:type="simple" xlink:href="https://internet.garant.ru/document/redirect/40868984/0" text:style-name="Гипертекстовая_20_ссылка" text:visited-style-name="Гипертекстовая_20_ссылка"><text:span text:style-name="Гипертекстовая_20_ссылка"><text:span text:style-name="T2">от 05.02.2024 N Ф08-13833/23</text:span></text:span></text:a>, Шестого ААС <text:a xlink:type="simple" xlink:href="https://internet.garant.ru/document/redirect/65987753/0" text:style-name="Гипертекстовая_20_ссылка" text:visited-style-name="Гипертекстовая_20_ссылка"><text:span text:style-name="Гипертекстовая_20_ссылка"><text:span text:style-name="T2">от 06.12.2023 N 06АП-5221/23</text:span></text:span></text:a>, АС Дальневосточного округа <text:a xlink:type="simple" xlink:href="https://internet.garant.ru/document/redirect/37249703/0" text:style-name="Гипертекстовая_20_ссылка" text:visited-style-name="Гипертекстовая_20_ссылка"><text:span text:style-name="Гипертекстовая_20_ссылка"><text:span text:style-name="T2">от 06.12.2023 N Ф03-5201/23</text:span></text:span></text:a>, решения Дзержинского райсуда г. Ярославля Ярославской области <text:a xlink:type="simple" xlink:href="https://internet.garant.ru/document/redirect/337583645/0" text:style-name="Гипертекстовая_20_ссылка" text:visited-style-name="Гипертекстовая_20_ссылка"><text:span text:style-name="Гипертекстовая_20_ссылка"><text:span text:style-name="T2">от 15.11.2023 N 2-1194/2023</text:span></text:span></text:a>, АС Курской области <text:a xlink:type="simple" xlink:href="https://internet.garant.ru/document/redirect/580710866/0" text:style-name="Гипертекстовая_20_ссылка" text:visited-style-name="Гипертекстовая_20_ссылка"><text:span text:style-name="Гипертекстовая_20_ссылка"><text:span text:style-name="T2">от 30.10.2023 N А35-6806/2022</text:span></text:span></text:a>, АС Амурской области <text:a xlink:type="simple" xlink:href="https://internet.garant.ru/document/redirect/580329043/0" text:style-name="Гипертекстовая_20_ссылка" text:visited-style-name="Гипертекстовая_20_ссылка"><text:span text:style-name="Гипертекстовая_20_ссылка"><text:span text:style-name="T2">от 10.08.2023 N А04-5462/2023</text:span></text:span></text:a>.</text:p>
          </table:table-cell>
        </table:table-row>
        <table:table-row table:style-name="Таблица1.1">
          <table:table-cell table:style-name="Таблица1.A9" office:value-type="string">
            <text:p text:style-name="P4">Порядок оплаты услуг "плательщику НПД" и учет оказываемых услуг аналогичен порядку, установленному ТК РФ, регулярные выплаты, наличие фиксированной ставки оплаты вознаграждения</text:p>
          </table:table-cell>
          <table:table-cell table:style-name="Таблица1.B2" office:value-type="string">
            <text:p text:style-name="P3"><text:a xlink:type="simple" xlink:href="https://internet.garant.ru/document/redirect/402808820/0" text:style-name="Гипертекстовая_20_ссылка" text:visited-style-name="Гипертекстовая_20_ссылка"><text:span text:style-name="Гипертекстовая_20_ссылка"><text:span text:style-name="T2">Письмо</text:span></text:span></text:a> ФНС от 16.09.2021 N АБ-4-20/13183@, постановления АС Северо-Кавказского округа <text:a xlink:type="simple" xlink:href="https://internet.garant.ru/document/redirect/40868984/0" text:style-name="Гипертекстовая_20_ссылка" text:visited-style-name="Гипертекстовая_20_ссылка"><text:span text:style-name="Гипертекстовая_20_ссылка"><text:span text:style-name="T2">от 05.02.2024 N Ф08-13833/23</text:span></text:span></text:a>, Шестого ААС <text:a xlink:type="simple" xlink:href="https://internet.garant.ru/document/redirect/65987753/0" text:style-name="Гипертекстовая_20_ссылка" text:visited-style-name="Гипертекстовая_20_ссылка"><text:span text:style-name="Гипертекстовая_20_ссылка"><text:span text:style-name="T2">от 06.12.2023 N 06АП-5221/23</text:span></text:span></text:a>, АС Дальневосточного округа <text:a xlink:type="simple" xlink:href="https://internet.garant.ru/document/redirect/37249703/0" text:style-name="Гипертекстовая_20_ссылка" text:visited-style-name="Гипертекстовая_20_ссылка"><text:span text:style-name="Гипертекстовая_20_ссылка"><text:span text:style-name="T2">от 06.12.2023 N Ф03-5201/23</text:span></text:span></text:a>, определение Оренбургского облсуда <text:a xlink:type="simple" xlink:href="https://internet.garant.ru/document/redirect/333639947/0" text:style-name="Гипертекстовая_20_ссылка" text:visited-style-name="Гипертекстовая_20_ссылка"><text:span text:style-name="Гипертекстовая_20_ссылка"><text:span text:style-name="T2">от 18.05.2023 N 33-3034/2023</text:span></text:span></text:a>, решения АС Курской области <text:a xlink:type="simple" xlink:href="https://internet.garant.ru/document/redirect/580732893/0" text:style-name="Гипертекстовая_20_ссылка" text:visited-style-name="Гипертекстовая_20_ссылка"><text:span text:style-name="Гипертекстовая_20_ссылка"><text:span text:style-name="T2">от 03.11.2023 N А35-375/2023</text:span></text:span></text:a> и <text:a xlink:type="simple" xlink:href="https://internet.garant.ru/document/redirect/580710866/0" text:style-name="Гипертекстовая_20_ссылка" text:visited-style-name="Гипертекстовая_20_ссылка"><text:span text:style-name="Гипертекстовая_20_ссылка"><text:span text:style-name="T2">от 30.10.2023 N А35-6806/2022</text:span></text:span></text:a>, АС Амурской области <text:a xlink:type="simple" xlink:href="https://internet.garant.ru/document/redirect/580329043/0" text:style-name="Гипертекстовая_20_ссылка" text:visited-style-name="Гипертекстовая_20_ссылка"><text:span text:style-name="Гипертекстовая_20_ссылка"><text:span text:style-name="T2">от 10.08.2023 N А04-5462/2023</text:span></text:span></text:a>, АС г. Москвы <text:a xlink:type="simple" xlink:href="https://internet.garant.ru/document/redirect/580671731/0" text:style-name="Гипертекстовая_20_ссылка" text:visited-style-name="Гипертекстовая_20_ссылка"><text:span text:style-name="Гипертекстовая_20_ссылка"><text:span text:style-name="T2">от 23.10.2023 N А40-124419/2023</text:span></text:span></text:a>, АС г. Санкт-Петербурга и Ленинградской области <text:a xlink:type="simple" xlink:href="https://internet.garant.ru/document/redirect/100099354/0" text:style-name="Гипертекстовая_20_ссылка" text:visited-style-name="Гипертекстовая_20_ссылка"><text:span text:style-name="Гипертекстовая_20_ссылка"><text:span text:style-name="T2">от 19.05.2023 N А56-122617/2022</text:span></text:span></text:a></text:p>
          </table:table-cell>
        </table:table-row>
        <table:table-row table:style-name="Таблица1.1">
          <table:table-cell table:style-name="Таблица1.A10" office:value-type="string">
            <text:p text:style-name="P4">Отсутствие иного дохода у самозанятого.</text:p>
          </table:table-cell>
          <table:table-cell table:style-name="Таблица1.B2" office:value-type="string">
            <text:p text:style-name="P3">Решения АС Курской области <text:a xlink:type="simple" xlink:href="https://internet.garant.ru/document/redirect/580732893/0" text:style-name="Гипертекстовая_20_ссылка" text:visited-style-name="Гипертекстовая_20_ссылка"><text:span text:style-name="Гипертекстовая_20_ссылка"><text:span text:style-name="T2">от 03.11.2023 N А35-375/2023</text:span></text:span></text:a> АС г. Москвы <text:a xlink:type="simple" xlink:href="https://internet.garant.ru/document/redirect/580671731/0" text:style-name="Гипертекстовая_20_ссылка" text:visited-style-name="Гипертекстовая_20_ссылка"><text:span text:style-name="Гипертекстовая_20_ссылка"><text:span text:style-name="T2">от 23.10.2023 N А40-124419/2023</text:span></text:span></text:a>, АС Амурской области <text:a xlink:type="simple" xlink:href="https://internet.garant.ru/document/redirect/580329043/0" text:style-name="Гипертекстовая_20_ссылка" text:visited-style-name="Гипертекстовая_20_ссылка"><text:span text:style-name="Гипертекстовая_20_ссылка"><text:span text:style-name="T2">от 10.08.2023 N А04-5462/2023</text:span></text:span></text:a></text:p>
          </table:table-cell>
        </table:table-row>
        <text:soft-page-break/>
        <table:table-row table:style-name="Таблица1.1">
          <table:table-cell table:style-name="Таблица1.A11" office:value-type="string">
            <text:p text:style-name="P4">Отсутствие возможности получения денежных средств за оказанные услуги непосредственно от клиентов организации.</text:p>
          </table:table-cell>
          <table:table-cell table:style-name="Таблица1.B2" office:value-type="string">
            <text:p text:style-name="P3"><text:a xlink:type="simple" xlink:href="https://internet.garant.ru/document/redirect/580329043/0" text:style-name="Гипертекстовая_20_ссылка" text:visited-style-name="Гипертекстовая_20_ссылка"><text:span text:style-name="Гипертекстовая_20_ссылка"><text:span text:style-name="T2">Решение</text:span></text:span></text:a> АС Амурской области от 10.08.2023 N А04-5462/2023.</text:p>
          </table:table-cell>
        </table:table-row>
        <table:table-row table:style-name="Таблица1.1">
          <table:table-cell table:style-name="Таблица1.A12" office:value-type="string">
            <text:p text:style-name="P4">Устойчивый, стабильный, систематический характер отношений</text:p>
          </table:table-cell>
          <table:table-cell table:style-name="Таблица1.B2" office:value-type="string">
            <text:p text:style-name="P3"><text:a xlink:type="simple" xlink:href="https://internet.garant.ru/document/redirect/404499680/0" text:style-name="Гипертекстовая_20_ссылка" text:visited-style-name="Гипертекстовая_20_ссылка"><text:span text:style-name="Гипертекстовая_20_ссылка"><text:span text:style-name="T2">Письмо</text:span></text:span></text:a> ФНС от 15.04.2022 N ЕА-4-15/4674@, постановление АС Северо-Кавказского округа <text:a xlink:type="simple" xlink:href="https://internet.garant.ru/document/redirect/40868984/0" text:style-name="Гипертекстовая_20_ссылка" text:visited-style-name="Гипертекстовая_20_ссылка"><text:span text:style-name="Гипертекстовая_20_ссылка"><text:span text:style-name="T2">от 05.02.2024 N Ф08-13833/23</text:span></text:span></text:a>, определение Оренбургского облсуда <text:a xlink:type="simple" xlink:href="https://internet.garant.ru/document/redirect/333639947/0" text:style-name="Гипертекстовая_20_ссылка" text:visited-style-name="Гипертекстовая_20_ссылка"><text:span text:style-name="Гипертекстовая_20_ссылка"><text:span text:style-name="T2">от 18.05.2023 N 33-3034/2023</text:span></text:span></text:a>, решения АС Курской области <text:a xlink:type="simple" xlink:href="https://internet.garant.ru/document/redirect/580710866/0" text:style-name="Гипертекстовая_20_ссылка" text:visited-style-name="Гипертекстовая_20_ссылка"><text:span text:style-name="Гипертекстовая_20_ссылка"><text:span text:style-name="T2">от 30.10.2023 N А35-6806/2022</text:span></text:span></text:a>, АС г. Москвы <text:a xlink:type="simple" xlink:href="https://internet.garant.ru/document/redirect/580671731/0" text:style-name="Гипертекстовая_20_ссылка" text:visited-style-name="Гипертекстовая_20_ссылка"><text:span text:style-name="Гипертекстовая_20_ссылка"><text:span text:style-name="T2">от 23.10.2023 N А40-124419/2023</text:span></text:span></text:a>, АС Амурской области <text:a xlink:type="simple" xlink:href="https://internet.garant.ru/document/redirect/580329043/0" text:style-name="Гипертекстовая_20_ссылка" text:visited-style-name="Гипертекстовая_20_ссылка"><text:span text:style-name="Гипертекстовая_20_ссылка"><text:span text:style-name="T2">от 10.08.2023 N А04-5462/2023</text:span></text:span></text:a>, АС г. Санкт-Петербурга и Ленинградской области <text:a xlink:type="simple" xlink:href="https://internet.garant.ru/document/redirect/100099354/0" text:style-name="Гипертекстовая_20_ссылка" text:visited-style-name="Гипертекстовая_20_ссылка"><text:span text:style-name="Гипертекстовая_20_ссылка"><text:span text:style-name="T2">от 19.05.2023 N А56-122617/2022</text:span></text:span></text:a></text:p>
          </table:table-cell>
        </table:table-row>
        <table:table-row table:style-name="Таблица1.1">
          <table:table-cell table:style-name="Таблица1.A13" office:value-type="string">
            <text:p text:style-name="P4">Наличие дополнительных гарантий для работника, установленных законами, иными нормативными правовыми актами, регулирующими трудовые отношения</text:p>
          </table:table-cell>
          <table:table-cell table:style-name="Таблица1.B2" office:value-type="string">
            <text:p text:style-name="P3"><text:a xlink:type="simple" xlink:href="https://internet.garant.ru/document/redirect/404499680/0" text:style-name="Гипертекстовая_20_ссылка" text:visited-style-name="Гипертекстовая_20_ссылка"><text:span text:style-name="Гипертекстовая_20_ссылка"><text:span text:style-name="T2">Письмо</text:span></text:span></text:a> ФНС от 15.04.2022 N ЕА-4-15/4674@</text:p>
          </table:table-cell>
        </table:table-row>
        <table:table-row table:style-name="Таблица1.1">
          <table:table-cell table:style-name="Таблица1.A14" office:value-type="string">
            <text:p text:style-name="P4">Соблюдение техники безопасности в организации</text:p>
          </table:table-cell>
          <table:table-cell table:style-name="Таблица1.B2" office:value-type="string">
            <text:p text:style-name="P3"><text:a xlink:type="simple" xlink:href="https://internet.garant.ru/document/redirect/65987753/0" text:style-name="Гипертекстовая_20_ссылка" text:visited-style-name="Гипертекстовая_20_ссылка"><text:span text:style-name="Гипертекстовая_20_ссылка"><text:span text:style-name="T2">Постановление</text:span></text:span></text:a> Шестого ААС от 06.12.2023 N 06АП-5221/23.</text:p>
          </table:table-cell>
        </table:table-row>
        <table:table-row table:style-name="Таблица1.1">
          <table:table-cell table:style-name="Таблица1.A15" office:value-type="string">
            <text:p text:style-name="P4">Составление акта приема-передачи оказанных услуг непосредственно самим заказчиком, отсутствие в актах сведений об объеме выполненных услуг и (или) сведений об объектах, на которых выполнялись работы, или несоответствие видов работ, указанных в актах, видам работ, указанных в договорах об оказании услуг</text:p>
          </table:table-cell>
          <table:table-cell table:style-name="Таблица1.B2" office:value-type="string">
            <text:p text:style-name="P3">Постановления АС Северо-Кавказского округа <text:a xlink:type="simple" xlink:href="https://internet.garant.ru/document/redirect/40868984/0" text:style-name="Гипертекстовая_20_ссылка" text:visited-style-name="Гипертекстовая_20_ссылка"><text:span text:style-name="Гипертекстовая_20_ссылка"><text:span text:style-name="T2">от 05.02.2024 N Ф08-13833/23</text:span></text:span></text:a>, Второго ААС <text:a xlink:type="simple" xlink:href="https://internet.garant.ru/document/redirect/65939917/0" text:style-name="Гипертекстовая_20_ссылка" text:visited-style-name="Гипертекстовая_20_ссылка"><text:span text:style-name="Гипертекстовая_20_ссылка"><text:span text:style-name="T2">от 07.11.2023 N 02АП-7086/23</text:span></text:span></text:a>, Седьмого ААС <text:a xlink:type="simple" xlink:href="https://internet.garant.ru/document/redirect/65212077/0" text:style-name="Гипертекстовая_20_ссылка" text:visited-style-name="Гипертекстовая_20_ссылка"><text:span text:style-name="Гипертекстовая_20_ссылка"><text:span text:style-name="T2">от 29.08.2022 N 07АП-6489/22</text:span></text:span></text:a>, <text:a xlink:type="simple" xlink:href="https://internet.garant.ru/document/redirect/580329043/0" text:style-name="Гипертекстовая_20_ссылка" text:visited-style-name="Гипертекстовая_20_ссылка"><text:span text:style-name="Гипертекстовая_20_ссылка"><text:span text:style-name="T2">решение</text:span></text:span></text:a> АС Амурской области <text:a xlink:type="simple" xlink:href="https://internet.garant.ru/document/redirect/580329043/0" text:style-name="Гипертекстовая_20_ссылка" text:visited-style-name="Гипертекстовая_20_ссылка"><text:span text:style-name="Гипертекстовая_20_ссылка"><text:span text:style-name="T2">от 10.08.2023 N А04-5462/2023</text:span></text:span></text:a></text:p>
          </table:table-cell>
        </table:table-row>
      </table:table>
      <text:p text:style-name="P5"><text:span text:style-name="Цветовое_20_выделение_20_для_20_Текст"/></text:p>
      <text:p text:style-name="Heading_20_1"><text:bookmark-start text:name="sub_2"/>Доказательства наличия трудовых отношений</text:p>
      <text:p text:style-name="P9"><text:bookmark-end text:name="sub_2"/><text:span text:style-name="Цветовое_20_выделение_20_для_20_Текст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Оформленный пропуск на территорию работодателя, журнал регистрации прихода-ухода сотрудников на работу</text:p>
          </table:table-cell>
          <table:table-cell table:style-name="Таблица2.B1" table:number-rows-spanned="4" office:value-type="string">
            <text:p text:style-name="P3"><text:a xlink:type="simple" xlink:href="https://internet.garant.ru/document/redirect/404499680/0" text:style-name="Гипертекстовая_20_ссылка" text:visited-style-name="Гипертекстовая_20_ссылка"><text:span text:style-name="Гипертекстовая_20_ссылка"><text:span text:style-name="T2">Письмо</text:span></text:span></text:a> ФНС от 15.04.2022 N ЕА-4-15/4674@, <text:a xlink:type="simple" xlink:href="https://internet.garant.ru/document/redirect/580661512/0" text:style-name="Гипертекстовая_20_ссылка" text:visited-style-name="Гипертекстовая_20_ссылка"><text:span text:style-name="Гипертекстовая_20_ссылка"><text:span text:style-name="T2">решение</text:span></text:span></text:a> АС Курской области от 20.10.2023 N А35-10768/2022</text:p>
          </table:table-cell>
        </table:table-row>
        <table:table-row table:style-name="Таблица2.1">
          <table:table-cell table:style-name="Таблица2.A2" office:value-type="string">
            <text:p text:style-name="P4">Графики работы (сменности), графики отпусков, документы о направлении в командировку, возложении обязанностей по обеспечению пожарной безопасности, договор о полной материальной ответственности</text:p>
          </table:table-cell>
          <table:covered-table-cell table:style-name="Таблица2.B1"/>
        </table:table-row>
        <table:table-row table:style-name="Таблица2.1">
          <table:table-cell table:style-name="Таблица2.A3" office:value-type="string">
            <text:p text:style-name="P4">Заполняемые или подписываемые "плательщиком НПД" товарные накладные, счета-фактуры, копии кассовых книг о полученной выручке, путевые листы, заявки на перевозку груза, акты о выполненных работах, журнал посетителей</text:p>
          </table:table-cell>
          <table:covered-table-cell table:style-name="Таблица2.B1"/>
        </table:table-row>
        <table:table-row table:style-name="Таблица2.1">
          <table:table-cell table:style-name="Таблица2.A4" office:value-type="string">
            <text:p text:style-name="P4">Документы по охране труда (журнал регистрации и проведения инструктажа на рабочем месте, удостоверения о проверке знания требований охраны труда, направление на <text:soft-page-break/>медицинский осмотр, акт медицинского осмотра, карта специальной оценки условий труда)</text:p>
          </table:table-cell>
          <table:covered-table-cell table:style-name="Таблица2.B1"/>
        </table:table-row>
        <table:table-row table:style-name="Таблица2.1">
          <table:table-cell table:style-name="Таблица2.A5" office:value-type="string">
            <text:p text:style-name="P4">Расчетные листы о начислении заработной платы, ведомости выдачи денежных средств, сведения о перечислении денежных средств на банковскую карту работника</text:p>
          </table:table-cell>
          <table:table-cell table:style-name="Таблица2.B5" office:value-type="string">
            <text:p text:style-name="P3"><text:a xlink:type="simple" xlink:href="https://internet.garant.ru/document/redirect/404499680/0" text:style-name="Гипертекстовая_20_ссылка" text:visited-style-name="Гипертекстовая_20_ссылка"><text:span text:style-name="Гипертекстовая_20_ссылка"><text:span text:style-name="T2">Письмо</text:span></text:span></text:a> ФНС от 15.04.2022 N ЕА-4-15/4674@, постановление Шестого ААС <text:a xlink:type="simple" xlink:href="https://internet.garant.ru/document/redirect/65987753/0" text:style-name="Гипертекстовая_20_ссылка" text:visited-style-name="Гипертекстовая_20_ссылка"><text:span text:style-name="Гипертекстовая_20_ссылка"><text:span text:style-name="T2">от 06.12.2023 N 06АП-5221/23</text:span></text:span></text:a>, решения АС г. Москвы <text:a xlink:type="simple" xlink:href="https://internet.garant.ru/document/redirect/580671731/0" text:style-name="Гипертекстовая_20_ссылка" text:visited-style-name="Гипертекстовая_20_ссылка"><text:span text:style-name="Гипертекстовая_20_ссылка"><text:span text:style-name="T2">от 23.10.2023 N А40-124419/2023</text:span></text:span></text:a>, АС Курской области <text:a xlink:type="simple" xlink:href="https://internet.garant.ru/document/redirect/580661512/0" text:style-name="Гипертекстовая_20_ссылка" text:visited-style-name="Гипертекстовая_20_ссылка"><text:span text:style-name="Гипертекстовая_20_ссылка"><text:span text:style-name="T2">от 20.10.2023 N А35-10768/2022</text:span></text:span></text:a>, АС Амурской области <text:a xlink:type="simple" xlink:href="https://internet.garant.ru/document/redirect/580329043/0" text:style-name="Гипертекстовая_20_ссылка" text:visited-style-name="Гипертекстовая_20_ссылка"><text:span text:style-name="Гипертекстовая_20_ссылка"><text:span text:style-name="T2">от 10.08.2023 N А04-5462/2023</text:span></text:span></text:a></text:p>
          </table:table-cell>
        </table:table-row>
        <table:table-row table:style-name="Таблица2.1">
          <table:table-cell table:style-name="Таблица2.A6" office:value-type="string">
            <text:p text:style-name="P4">Скриншоты сообщений в мессенджере "WhatsApp" с сотрудниками организации или с ее клиентами</text:p>
          </table:table-cell>
          <table:table-cell table:style-name="Таблица2.B5" office:value-type="string">
            <text:p text:style-name="P3">Определения Оренбургского облсуда <text:a xlink:type="simple" xlink:href="https://internet.garant.ru/document/redirect/333639947/0" text:style-name="Гипертекстовая_20_ссылка" text:visited-style-name="Гипертекстовая_20_ссылка"><text:span text:style-name="Гипертекстовая_20_ссылка"><text:span text:style-name="T2">от 18.05.2023 N 33-3034/2023</text:span></text:span></text:a>, Ростовского облсуда <text:a xlink:type="simple" xlink:href="https://internet.garant.ru/document/redirect/333555126/0" text:style-name="Гипертекстовая_20_ссылка" text:visited-style-name="Гипертекстовая_20_ссылка"><text:span text:style-name="Гипертекстовая_20_ссылка"><text:span text:style-name="T2">от 04.05.2023 N 33-5277/2023</text:span></text:span></text:a></text:p>
          </table:table-cell>
        </table:table-row>
        <table:table-row table:style-name="Таблица2.1">
          <table:table-cell table:style-name="Таблица2.A7" office:value-type="string">
            <text:p text:style-name="P4">Свидетельские показания</text:p>
          </table:table-cell>
          <table:table-cell table:style-name="Таблица2.B5" office:value-type="string">
            <text:p text:style-name="P3">Постановления АС Дальневосточного округа <text:a xlink:type="simple" xlink:href="https://internet.garant.ru/document/redirect/37249703/0" text:style-name="Гипертекстовая_20_ссылка" text:visited-style-name="Гипертекстовая_20_ссылка"><text:span text:style-name="Гипертекстовая_20_ссылка"><text:span text:style-name="T2">от 06.12.2023 N Ф03-5201/23</text:span></text:span></text:a>, Шестого ААС <text:a xlink:type="simple" xlink:href="https://internet.garant.ru/document/redirect/65987753/0" text:style-name="Гипертекстовая_20_ссылка" text:visited-style-name="Гипертекстовая_20_ссылка"><text:span text:style-name="Гипертекстовая_20_ссылка"><text:span text:style-name="T2">от 06.12.2023 N 06АП-5221/23</text:span></text:span></text:a>, решения Дзержинского райсуда г. Ярославля Ярославской области <text:a xlink:type="simple" xlink:href="https://internet.garant.ru/document/redirect/337583645/0" text:style-name="Гипертекстовая_20_ссылка" text:visited-style-name="Гипертекстовая_20_ссылка"><text:span text:style-name="Гипертекстовая_20_ссылка"><text:span text:style-name="T2">от 15.11.2023 N 2-1194/2023</text:span></text:span></text:a>, АС Курской области <text:a xlink:type="simple" xlink:href="https://internet.garant.ru/document/redirect/580661512/0" text:style-name="Гипертекстовая_20_ссылка" text:visited-style-name="Гипертекстовая_20_ссылка"><text:span text:style-name="Гипертекстовая_20_ссылка"><text:span text:style-name="T2">от 20.10.2023 N А35-10768/2022</text:span></text:span></text:a>, АС Амурской области <text:a xlink:type="simple" xlink:href="https://internet.garant.ru/document/redirect/580329043/0" text:style-name="Гипертекстовая_20_ссылка" text:visited-style-name="Гипертекстовая_20_ссылка"><text:span text:style-name="Гипертекстовая_20_ссылка"><text:span text:style-name="T2">от 10.08.2023 N А04-5462/2023</text:span></text:span></text:a></text:p>
          </table:table-cell>
        </table:table-row>
        <table:table-row table:style-name="Таблица2.1">
          <table:table-cell table:style-name="Таблица2.A8" office:value-type="string">
            <text:p text:style-name="P4">Аудио- и видеозаписи</text:p>
          </table:table-cell>
          <table:table-cell table:style-name="Таблица2.B5" office:value-type="string">
            <text:p text:style-name="P3">Решение АС Курской области <text:a xlink:type="simple" xlink:href="https://internet.garant.ru/document/redirect/580661512/0" text:style-name="Гипертекстовая_20_ссылка" text:visited-style-name="Гипертекстовая_20_ссылка"><text:span text:style-name="Гипертекстовая_20_ссылка"><text:span text:style-name="T2">от 20.10.2023 N А35-10768/2022</text:span></text:span></text:a></text:p>
          </table:table-cell>
        </table:table-row>
      </table:table>
      <text:p text:style-name="P5"><text:span text:style-name="Цветовое_20_выделение_20_для_20_Текст"/></text:p>
      <text:p text:style-name="P8"><text:span text:style-name="Цветовое_20_выделение_20_для_20_Текст">Раченкова Юлия</text:span></text:p>
      <text:p text:style-name="P8"><text:span text:style-name="Цветовое_20_выделение_20_для_20_Текст">Эксперт службы Правового консалтинга ГАРАНТ</text:span></text:p>
      <text:p text:style-name="P9"><text:span text:style-name="Цветовое_20_выделение_20_для_20_Текст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hyphenation-ladder-count="no-limit" fo:text-indent="1.27cm" style:auto-text-indent="false"/>
      <style:text-properties style:font-name="Times New Roman CYR" fo:font-family="'Times New Roman CYR'" style:font-family-generic="roman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Standard" style:class="extra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fo:font-size="10pt" style:font-size-asian="10pt"/>
    </style:style>
    <style:style style:name="Footer" style:family="paragraph" style:parent-style-name="Standard" style:next-style-name="Standard" style:class="extra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style:font-name="Times New Roman" fo:font-family="'Times New Roman'" style:font-family-generic="roman" fo:font-size="12pt" fo:font-weight="normal" style:font-size-asian="12pt" style:font-weight-asian="normal"/>
    </style:style>
    <style:style style:name="Цветовое_20_выделение" style:display-name="Цветовое выделение" style:family="text">
      <style:text-properties fo:color="#26282f" loext:opacity="100%" style:font-name="Times New Roman" fo:font-family="'Times New Roman'" style:font-family-generic="roman" fo:font-size="12pt" fo:font-weight="bold" style:font-size-asian="12pt" style:font-weight-asian="bold"/>
    </style:style>
    <style:style style:name="Цветовое_20_выделение_20_для_20_Текст" style:display-name="Цветовое выделение для Текст" style:family="text"/>
    <style:style style:name="ListLabel_20_1" style:display-name="ListLabel 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3" style:family="table">
      <style:table-properties style:width="18.166cm" fo:margin-left="0cm" fo:margin-top="0cm" fo:margin-bottom="0cm" table:align="left" style:writing-mode="page"/>
    </style:style>
    <style:style style:name="Таблица3.A" style:family="table-column">
      <style:table-column-properties style:column-width="6.05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="0cm" fo:border="none"/>
    </style:style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Arial" fo:font-size="12pt" style:font-size-asian="12pt"/>
    </style:style>
    <style:style style:name="MT1" style:family="text">
      <style:text-properties style:font-name="Arial" fo:font-size="12pt" style:font-size-asian="12pt"/>
    </style:style>
    <style:page-layout style:name="Mpm1">
      <style:page-layout-properties fo:page-width="21.001cm" fo:page-height="29.633cm" style:num-format="1" style:print-orientation="portrait" fo:margin-top="1.27cm" fo:margin-bottom="1.27cm" fo:margin-left="1.411cm" fo:margin-right="1.411cm" style:writing-mode="lr-tb" style:layout-grid-color="#c0c0c0" style:layout-grid-lines="245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able:table table:name="Таблица3" table:style-name="Таблица3">
          <table:table-column table:style-name="Таблица3.A" table:number-columns-repeated="3"/>
          <table:table-row table:style-name="Таблица3.1">
            <table:table-cell table:style-name="Таблица3.A1" office:value-type="string">
              <text:p text:style-name="MP2"/>
            </table:table-cell>
            <table:table-cell table:style-name="Таблица3.A1" office:value-type="string">
              <text:p text:style-name="MP3"/>
            </table:table-cell>
            <table:table-cell table:style-name="Таблица3.A1" office:value-type="string">
              <text:p text:style-name="MP4"/>
            </table:table-cell>
          </table:table-row>
        </table:table>
        <text:p text:style-name="MP5" loext:marker-style-name="MT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НПП "Гарант-Сервис"</meta:initial-creator>
    <dc:description>Документ экспортирован из системы ГАРАНТ</dc:description>
    <dc:date>2024-04-12T15:55:42.189937651</dc:date>
    <meta:editing-duration>PT1M53S</meta:editing-duration>
    <meta:editing-cycles>2</meta:editing-cycles>
    <meta:generator>LibreOffice/7.5.6.2$Linux_X86_64 LibreOffice_project/50$Build-2</meta:generator>
    <meta:document-statistic meta:table-count="3" meta:image-count="0" meta:object-count="0" meta:page-count="4" meta:paragraph-count="51" meta:word-count="1217" meta:character-count="9646" meta:non-whitespace-character-count="8480"/>
    <meta:user-defined meta:name="Company">НПП "Гарант-Сервис"</meta:user-defined>
  </office:meta>
</office:document-meta>
</file>